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-asian="標楷體" fo:font-weight="bold" style:font-weight-asian="bold" fo:color="#000000"/>
    </style:style>
    <style:style style:name="TableColumn6" style:family="table-column">
      <style:table-column-properties style:column-width="0.5562in"/>
    </style:style>
    <style:style style:name="TableColumn7" style:family="table-column">
      <style:table-column-properties style:column-width="0.2062in"/>
    </style:style>
    <style:style style:name="TableColumn8" style:family="table-column">
      <style:table-column-properties style:column-width="0.4638in"/>
    </style:style>
    <style:style style:name="TableColumn9" style:family="table-column">
      <style:table-column-properties style:column-width="0.9173in"/>
    </style:style>
    <style:style style:name="TableColumn10" style:family="table-column">
      <style:table-column-properties style:column-width="0.4729in"/>
    </style:style>
    <style:style style:name="TableColumn11" style:family="table-column">
      <style:table-column-properties style:column-width="0.5895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9625in"/>
    </style:style>
    <style:style style:name="TableColumn14" style:family="table-column">
      <style:table-column-properties style:column-width="0.418in"/>
    </style:style>
    <style:style style:name="TableColumn15" style:family="table-column">
      <style:table-column-properties style:column-width="1.5812in"/>
    </style:style>
    <style:style style:name="Table5" style:family="table">
      <style:table-properties style:width="6.8576in" style:rel-width="103.62%" fo:margin-left="0in" table:align="center"/>
    </style:style>
    <style:style style:name="TableRow16" style:family="table-row">
      <style:table-row-properties style:min-row-height="0.3694in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" style:family="table-row">
      <style:table-row-properties style:min-row-height="0.409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497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text-properties style:font-name-asian="標楷體" fo:color="#000000"/>
    </style:style>
    <style:style style:name="P44" style:parent-style-name="內文" style:family="paragraph">
      <style:text-properties style:font-name-asian="標楷體" fo:color="#000000"/>
    </style:style>
    <style:style style:name="P45" style:parent-style-name="內文" style:family="paragraph">
      <style:paragraph-properties fo:text-align="justify"/>
      <style:text-properties style:font-name-asian="標楷體" fo:color="#000000"/>
    </style:style>
    <style:style style:name="TableRow46" style:family="table-row">
      <style:table-row-properties style:min-row-height="0.374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TableRow52" style:family="table-row">
      <style:table-row-properties style:min-row-height="0.697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P56" style:parent-style-name="內文" style:family="paragraph">
      <style:paragraph-properties fo:text-align="justify"/>
      <style:text-properties style:font-name-asian="標楷體" fo:color="#000000"/>
    </style:style>
    <style:style style:name="TableRow57" style:family="table-row">
      <style:table-row-properties style:min-row-height="0.235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Row69" style:family="table-row">
      <style:table-row-properties style:min-row-height="0.5in" fo:keep-together="always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Row79" style:family="table-row">
      <style:table-row-properties style:min-row-height="0.271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Row92" style:family="table-row">
      <style:table-row-properties style:min-row-height="0.3541in" fo:keep-together="always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Row102" style:family="table-row">
      <style:table-row-properties style:min-row-height="0.3541in" fo:keep-together="always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Row112" style:family="table-row">
      <style:table-row-properties style:min-row-height="0.3541in" fo:keep-together="always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Row122" style:family="table-row">
      <style:table-row-properties style:min-row-height="0.271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Row142" style:family="table-row">
      <style:table-row-properties style:min-row-height="0.3312in" fo:keep-together="always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0.3847in" fo:keep-together="always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Row162" style:family="table-row">
      <style:table-row-properties style:min-row-height="0.3847in" fo:keep-together="always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Row172" style:family="table-row">
      <style:table-row-properties style:min-row-height="0.3847in" fo:keep-together="always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Row182" style:family="table-row">
      <style:table-row-properties style:min-row-height="0.3847in" fo:keep-together="always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Row192" style:family="table-row">
      <style:table-row-properties style:min-row-height="0.3847in" fo:keep-together="always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Row202" style:family="table-row">
      <style:table-row-properties style:min-row-height="1.3513in" fo:keep-together="always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1805in"/>
    </style:style>
    <style:style style:name="T205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11" style:parent-style-name="內文" style:family="paragraph">
      <style:paragraph-properties fo:text-align="justify" fo:line-height="0.1805in"/>
    </style:style>
    <style:style style:name="T21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3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27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31" style:parent-style-name="內文" style:family="paragraph">
      <style:paragraph-properties fo:text-align="justify" fo:line-height="0.1944in" fo:margin-left="0.3291in" fo:text-indent="-0.3291in">
        <style:tab-stops/>
      </style:paragraph-properties>
    </style:style>
    <style:style style:name="T232" style:parent-style-name="預設段落字型" style:family="text">
      <style:text-properties style:font-name-asian="標楷體" fo:color="#000000" style:text-scale="99%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break-before="page" style:text-autospace="none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P243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5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6" style:parent-style-name="內文" style:family="paragraph">
      <style:paragraph-properties fo:break-before="page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ableColumn249" style:family="table-column">
      <style:table-column-properties style:column-width="1.5715in" style:use-optimal-column-width="false"/>
    </style:style>
    <style:style style:name="TableColumn250" style:family="table-column">
      <style:table-column-properties style:column-width="1.7722in" style:use-optimal-column-width="false"/>
    </style:style>
    <style:style style:name="TableColumn251" style:family="table-column">
      <style:table-column-properties style:column-width="1.2798in" style:use-optimal-column-width="false"/>
    </style:style>
    <style:style style:name="TableColumn252" style:family="table-column">
      <style:table-column-properties style:column-width="2.2125in" style:use-optimal-column-width="false"/>
    </style:style>
    <style:style style:name="Table248" style:family="table">
      <style:table-properties style:width="6.8361in" fo:margin-left="0in" table:align="center"/>
    </style:style>
    <style:style style:name="TableRow253" style:family="table-row">
      <style:table-row-properties style:row-height="0.472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color="#000000"/>
    </style:style>
    <style:style style:name="TableRow262" style:family="table-row">
      <style:table-row-properties style:row-height="0.4722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color="#000000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color="#000000"/>
    </style:style>
    <style:style style:name="TableRow280" style:family="table-row">
      <style:table-row-properties style:row-height="0.472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fo:color="#000000"/>
    </style:style>
    <style:style style:name="TableRow289" style:family="table-row">
      <style:table-row-properties style:row-height="0.4722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fo:color="#000000"/>
    </style:style>
    <style:style style:name="TableRow298" style:family="table-row">
      <style:table-row-properties style:row-height="0.4722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fo:color="#000000"/>
    </style:style>
    <style:style style:name="TableRow307" style:family="table-row">
      <style:table-row-properties style:row-height="0.472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fo:color="#000000"/>
    </style:style>
    <style:style style:name="TableRow316" style:family="table-row">
      <style:table-row-properties style:row-height="0.4722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fo:color="#000000"/>
    </style:style>
    <style:style style:name="TableRow325" style:family="table-row">
      <style:table-row-properties style:row-height="0.472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color="#000000"/>
    </style:style>
    <style:style style:name="TableRow334" style:family="table-row">
      <style:table-row-properties style:row-height="0.4722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color="#000000"/>
    </style:style>
    <style:style style:name="TableRow343" style:family="table-row">
      <style:table-row-properties style:row-height="0.4722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fo:color="#000000"/>
    </style:style>
    <style:style style:name="TableRow352" style:family="table-row">
      <style:table-row-properties style:row-height="0.4722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fo:color="#000000"/>
    </style:style>
    <style:style style:name="TableRow361" style:family="table-row">
      <style:table-row-properties style:row-height="0.4722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color="#000000"/>
    </style:style>
    <style:style style:name="TableRow370" style:family="table-row">
      <style:table-row-properties style:row-height="0.4722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fo:color="#000000"/>
    </style:style>
    <style:style style:name="TableRow379" style:family="table-row">
      <style:table-row-properties style:row-height="0.4722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fo:color="#000000"/>
    </style:style>
    <style:style style:name="TableRow388" style:family="table-row">
      <style:table-row-properties style:row-height="0.4722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fo:color="#000000"/>
    </style:style>
    <style:style style:name="P397" style:parent-style-name="內文" style:family="paragraph">
      <style:text-properties style:font-name-asian="標楷體" fo:color="#000000"/>
    </style:style>
    <style:style style:name="P398" style:parent-style-name="內文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399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P40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8" style:parent-style-name="內文" style:family="paragraph">
      <style:paragraph-properties fo:break-before="page"/>
    </style:style>
    <style:style style:name="T439" style:parent-style-name="預設段落字型" style:family="text">
      <style:text-properties style:font-name-asian="標楷體" fo:font-weight="bold" style:font-weight-asian="bold" fo:color="#000000"/>
    </style:style>
    <style:style style:name="TableColumn441" style:family="table-column">
      <style:table-column-properties style:column-width="6.618in"/>
    </style:style>
    <style:style style:name="Table440" style:family="table">
      <style:table-properties style:width="6.618in" fo:margin-left="0in" table:align="left"/>
    </style:style>
    <style:style style:name="TableRow442" style:family="table-row">
      <style:table-row-properties style:min-row-height="9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57" style:parent-style-name="預設段落字型" style:family="text">
      <style:text-properties style:font-name-asian="標楷體" fo:color="#000000" fo:font-size="14pt" style:font-size-asian="14pt"/>
    </style:style>
    <style:style style:name="T458" style:parent-style-name="預設段落字型" style:family="text">
      <style:text-properties style:font-name-asian="標楷體" fo:color="#000000" fo:font-size="14pt" style:font-size-asian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margin-top="0.25in" style:line-height-at-least="0in" fo:text-indent="0.9722in"/>
      <style:text-properties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margin-top="0.25in" style:line-height-at-least="0in" fo:margin-left="0.1951in" fo:text-indent="0.1944in">
        <style:tab-stops/>
      </style:paragraph-properties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6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8" style:parent-style-name="內文" style:family="paragraph">
      <style:paragraph-properties fo:text-align="justify" fo:margin-left="4.6659in" fo:text-indent="-1.2909in">
        <style:tab-stops/>
      </style:paragraph-properties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T476" style:parent-style-name="預設段落字型" style:family="text">
      <style:text-properties style:font-name-asian="標楷體" fo:color="#000000" fo:font-size="14pt" style:font-size-asian="14pt"/>
    </style:style>
    <style:style style:name="P477" style:parent-style-name="內文" style:family="paragraph">
      <style:paragraph-properties style:line-break="normal" fo:text-align="justify" fo:margin-left="4.6659in" fo:text-indent="-1.2909in">
        <style:tab-stops/>
      </style:paragraph-properties>
    </style:style>
    <style:style style:name="T478" style:parent-style-name="預設段落字型" style:family="text">
      <style:text-properties style:font-name-asian="標楷體" fo:color="#000000" fo:font-size="14pt" style:font-size-asian="14pt"/>
    </style:style>
    <style:style style:name="T479" style:parent-style-name="預設段落字型" style:family="text">
      <style:text-properties style:font-name-asian="標楷體" fo:color="#000000" fo:font-size="14pt" style:font-size-asian="14pt"/>
    </style:style>
    <style:style style:name="T480" style:parent-style-name="預設段落字型" style:family="text">
      <style:text-properties style:font-name-asian="標楷體" fo:color="#000000" fo:font-size="14pt" style:font-size-asian="14pt"/>
    </style:style>
    <style:style style:name="P481" style:parent-style-name="內文" style:family="paragraph">
      <style:paragraph-properties style:line-break="normal" fo:text-align="end" fo:margin-top="1.5in"/>
      <style:text-properties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fo:margin-top="0.25in"/>
      <style:text-properties fo:color="#000000"/>
    </style:style>
    <style:style style:name="P4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候選人資料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姓<text:s text:c="7"/>名</text:p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3">
            <text:p text:style-name="P24">身分證字號</text:p>
          </table:table-cell>
          <table:covered-table-cell/>
          <table:covered-table-cell/>
          <table:table-cell table:style-name="TableCell25" table:number-rows-spanned="4">
            <text:p text:style-name="P26">請粘貼最近二吋半身正面脫帽</text:p>
            <text:p text:style-name="P27"><text:span text:style-name="T28">彩色光面照片</text:span>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 text:c="36"/>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國籍</text:p>
          </table:table-cell>
          <table:covered-table-cell/>
          <table:table-cell table:style-name="TableCell42" table:number-columns-spanned="7">
            <text:p text:style-name="P43">□中華民國國籍</text:p>
            <text:p text:style-name="P44">□兼具其他國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通訊處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10">
            <text:p text:style-name="P54">電話：（公）　-　　　　　　（宅）　-　　　　　　（行動電話）<text:s text:c="3"/>-</text:p>
            <text:p text:style-name="P55">傳真：（公）　-　　　　　　（宅）<text:s text:c="2"/>-</text:p>
            <text:p text:style-name="P56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現</text:p>
            <text:p text:style-name="P60">職</text:p>
          </table:table-cell>
          <table:table-cell table:style-name="TableCell61" table:number-columns-spanned="4">
            <text:p text:style-name="P62">服<text:s/>務<text:s/>機<text:s/>關<text:s/>名<text:s/>稱<text:s/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>
            <text:p text:style-name="P66">專兼任</text:p>
          </table:table-cell>
          <table:table-cell table:style-name="TableCell67" table:number-columns-spanned="2">
            <text:p text:style-name="P68">到職年月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大學</text:p>
            <text:p text:style-name="P82">以上</text:p>
            <text:p text:style-name="P83">學歷</text:p>
          </table:table-cell>
          <table:table-cell table:style-name="TableCell84" table:number-columns-spanned="4">
            <text:p text:style-name="P85"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院<text:s text:c="3"/>系<text:s text:c="3"/>所</text:p>
          </table:table-cell>
          <table:covered-table-cell/>
          <table:table-cell table:style-name="TableCell88">
            <text:p text:style-name="P89">學位名稱</text:p>
          </table:table-cell>
          <table:table-cell table:style-name="TableCell90" table:number-columns-spanned="2">
            <text:p text:style-name="P91">領受學位年月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7">
            <text:p text:style-name="P124">相關</text:p>
            <text:p text:style-name="P125">經歷</text:p>
            <text:p text:style-name="P126">(含一級單</text:p>
            <text:p text:style-name="P127">位主</text:p>
            <text:p text:style-name="P128">管之</text:p>
            <text:p text:style-name="P129">學校</text:p>
            <text:p text:style-name="P130">行政</text:p>
            <text:p text:style-name="P131"><text:span text:style-name="T132">工作</text:span><text:span text:style-name="T133">)</text:span></text:p>
          </table:table-cell>
          <table:table-cell table:style-name="TableCell134" table:number-columns-spanned="4">
            <text:p text:style-name="P135">服<text:s/>務<text:s/>機<text:s/>關<text:s/>名<text:s/>稱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專兼任</text:p>
          </table:table-cell>
          <table:table-cell table:style-name="TableCell140" table:number-columns-spanned="2">
            <text:p text:style-name="P141">任職起訖年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0">
            <text:p text:style-name="P204"><text:span text:style-name="T205">※</text:span><text:span text:style-name="T206">請於以下</text:span><text:span text:style-name="T207">□</text:span><text:span text:style-name="T208">勾選符合教育人員任用條例第</text:span><text:span text:style-name="T209">6</text:span><text:span text:style-name="T210">條之一特殊教育學校校長應有資格之款次：</text:span></text:p>
            <text:p text:style-name="P211"><text:span text:style-name="T212">□</text:span><text:span text:style-name="T213">南大附</text:span><text:span text:style-name="T214">聰</text:span><text:span text:style-name="T215">最高教育階段教師證書</text:span><text:span text:style-name="T216">。（</text:span><text:span text:style-name="T217">必要條件</text:span><text:span text:style-name="T218">）</text:span></text:p>
            <text:p text:style-name="P219">請勾選下列資歷之一：</text:p>
            <text:p text:style-name="P220"><text:span text:style-name="T221">□</text:span><text:span text:style-name="T222">曾任特殊教育學校（班）教師五年以上，及各級學校法規所定一級單位主管之學校行政工作三年以上。</text:span></text:p>
            <text:p text:style-name="P223"><text:span text:style-name="T224">□</text:span><text:span text:style-name="T225">曾任特殊教育學校（班）教師三年以上，及薦任第九職等以上或與其相當之教育行政相關工作二年以上</text:span><text:span text:style-name="T226">。</text:span></text:p>
            <text:p text:style-name="P227"><text:span text:style-name="T228">□</text:span><text:span text:style-name="T229">曾任各級學校教師合計七年以上，其中擔任特殊教育學校（班）教師至少三年，及高級中等以下學校一級單位主管之學校行政工作二年以上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註：</text:span><text:span text:style-name="T233">年資計算至</text:span><text:span text:style-name="T234">112</text:span><text:span text:style-name="T235">年</text:span><text:span text:style-name="T236">3</text:span><text:span text:style-name="T237">月</text:span><text:span text:style-name="T238">23</text:span><text:span text:style-name="T239">日止。</text:span></text:p>
      <text:soft-page-break/>
      <text:p text:style-name="P240"><text:span text:style-name="T241">二、</text:span><text:span text:style-name="T242">教學、服務及學術表現</text:span></text:p>
      <text:p text:style-name="P243">（一）請詳列個人教學或服務之各項績優事績及成果。</text:p>
      <text:p text:style-name="P244">（二）請詳列個人近幾年發表之學術性著作，包括：期刊（會議、研討會）論文、圖書著作、專利、發明及其他等，並請依類別、時間順序填寫。</text:p>
      <text:p text:style-name="P245">（三）各類著作請按作者（按原出版之次序）、出版年、月份、題目、期刊名稱（專書出版社）、起迄頁數之順序填寫。</text:p>
      <text:soft-page-break/>
      <text:p text:style-name="P246"><text:span text:style-name="T247">三、各項學術獎勵及榮譽事項（含教學、研究及服務）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獎項名稱</text:p>
          </table:table-cell>
          <table:table-cell table:style-name="TableCell256">
            <text:p text:style-name="P257">授獎單位</text:p>
          </table:table-cell>
          <table:table-cell table:style-name="TableCell258">
            <text:p text:style-name="P259">時<text:s text:c="8"/>間</text:p>
          </table:table-cell>
          <table:table-cell table:style-name="TableCell260">
            <text:p text:style-name="P261">備註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註：請檢附相關證明文件影本(外國文件請附中譯文)。</text:p>
      <text:p text:style-name="P398"/>
      <text:soft-page-break/>
      <text:p text:style-name="P399"><text:span text:style-name="T400">四、治校理念：（請以中文撰寫，以</text:span><text:span text:style-name="T401">3,000</text:span><text:span text:style-name="T402">字為限）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<text:span text:style-name="T439">五、相關承諾</text:span>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1.</text:span><text:span text:style-name="T446">本人符合教育人員任用條例及</text:span><text:span text:style-name="T447">特殊教育學校</text:span><text:span text:style-name="T448">校長任用資格，且無第</text:span><text:span text:style-name="T449">31</text:span><text:span text:style-name="T450">條及第</text:span><text:span text:style-name="T451">33</text:span><text:span text:style-name="T452">條所定情事。</text:span></text:p>
            <text:p text:style-name="P453">2.本人若獲聘為國立臺南大學附屬啟聰學校校長，願超越政治、宗教、黨派及營利單位等利益，如已擔任前述相關職務者，將於應聘前聲明放棄。</text:p>
            <text:p text:style-name="P454">3.本人承諾獲聘為國立臺南大學附屬啟聰學校校長，於擔任校長期間，僅具中華民國國籍，如具有其他國籍，應於應聘前聲明放棄。</text:p>
            <text:p text:style-name="P455">4.本人如經資料審查通過，所提供之個人資料表（除出生年月日、身分證字號、通訊資料等個人資料欄位外），同意於治校理念說明會前公開閱覽，並同意作為其他於本次校長遴選作業之需。</text:p>
            <text:p text:style-name="P456"><text:span text:style-name="T457">5.</text:span><text:span text:style-name="T458">本資料表所填送之資料均確實無誤；</text:span><text:span text:style-name="T459">若有不實，本人願負一切責任。</text:span></text:p>
            <text:p text:style-name="P460"/>
            <text:p text:style-name="P461">此致</text:p>
            <text:p text:style-name="P462"><text:span text:style-name="T463">國立臺南大學附屬啟聰學校校長遴選委員會</text:span></text:p>
            <text:p text:style-name="P464"/>
            <text:p text:style-name="P465"/>
            <text:p text:style-name="P466"/>
            <text:p text:style-name="P467"/>
            <text:p text:style-name="P468"><text:span text:style-name="T469">候選人簽名：</text:span><text:span text:style-name="T470">　　　　　　　</text:span><text:span text:style-name="T471">＿＿</text:span><text:span text:style-name="T472">　　　</text:span><text:span text:style-name="T473"><text:s text:c="2"/></text:span><text:span text:style-name="T474">　</text:span><text:span text:style-name="T475"><text:s/></text:span><text:span text:style-name="T476">　　　　</text:span></text:p>
            <text:p text:style-name="P477"><text:span text:style-name="T478">日　　　期：　　年　　月</text:span><text:span text:style-name="T479"><text:s text:c="4"/></text:span><text:span text:style-name="T480">日</text:span></text:p>
            <text:p text:style-name="P481"/>
          </table:table-cell>
        </table:table-row>
      </table:table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潔茹</dc:creator>
    <meta:creation-date>2023-03-03T01:18:00Z</meta:creation-date>
    <dc:date>2023-03-03T01:18:00Z</dc:date>
    <meta:print-date>2022-02-14T01:24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12" meta:character-count="1425" meta:row-count="10" meta:non-whitespace-character-count="1215"/>
  </office:meta>
</office:document-meta>
</file>